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brug over primair water (215450) ter plaatse van perceel kadastraal bekend als gemeente Dodewaard, sectie D, nummer 6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brug over primair water (215450) ter plaatse van perceel kadastraal bekend als gemeente Dodewaard, sectie D, nummer 618. 
</text:p>
            <text:p text:style-name="common-al">Zaaknummer: 2024061996
</text:p>
            <text:p text:style-name="common-al">Start bezwaartermijn: 08-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1996</meta:user-defined>
    <meta:user-defined meta:name="DCTERMS.abstract">het aanleggen van een brug ten behoeve van een nieuw Klompenpad ter plaatse van D 618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brug over primair water (215450) ter plaatse van perceel kadastraal bekend als gemeente Dodewaard, sectie D, nummer 618</meta:user-defined>
    <meta:user-defined meta:name="DCTERMS.W3CDTF/DCTERMS.available">2024-10-09</meta:user-defined>
    <meta:user-defined meta:name="DCTERMS.W3CDTF/OVERHEIDop.jaargang">2024</meta:user-defined>
    <meta:user-defined meta:name="OVERHEIDop.publicationIssue">21126</meta:user-defined>
    <meta:user-defined meta:name="OVERHEIDop.WsbID/DC.identifier">wsb-2024-21126</meta:user-defined>
    <meta:user-defined meta:name="OVERHEIDop.versieInformatie"/>
  </office:meta>
</office:document-meta>
</file>