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265 1095AC Amsterdam - AGV - WN2024-0048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eeburgerdijk 265 1095AC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3-10-2024 en geregistreerd onder zaaknummer WN2024-0048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12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59</meta:user-defined>
    <meta:user-defined meta:name="DCTERMS.abstract">Omgevingsvergunning Water, de Alliantie Ontwikkeling B.V., Zeeburgerdijk 26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eburgerdijk 265 1095AC Amsterdam - AGV - WN2024-004859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25</meta:user-defined>
    <meta:user-defined meta:name="OVERHEIDop.WsbID/DC.identifier">wsb-2024-21125</meta:user-defined>
    <meta:user-defined meta:name="OVERHEIDop.versieInformatie"/>
  </office:meta>
</office:document-meta>
</file>