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breden van een bestaande uitweg in verband met nieuwbouwproject De Stee nabij Hogeweg 12a in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bestaande uitweg in verband met nieuwbouwproject De Stee nabij Hogeweg 12a in Simonshaven. een wegenvergunning te verlenen.</text:p>
            <text:p text:style-name="common-al">Zaaknummer: VTH202407-0568</text:p>
            <text:p text:style-name="common-al">Start bezwaartermijn (6 weken): 09-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12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68</meta:user-defined>
    <meta:user-defined meta:name="DCTERMS.abstract">het verbreden van een bestaande uitweg nabij Hogeweg 12a in Simonshaven in verband met nieuwbouwproject De Stee</meta:user-defined>
    <dc:language>nl</dc:language>
    <meta:user-defined meta:name="OVERHEIDop.locatietype/OVERHEIDop.gebiedsmarkering">Punt</meta:user-defined>
    <meta:user-defined meta:name="DC.title">Waterschap Hollandse Delta - wegenvergunning voor het verbreden van een bestaande uitweg in verband met nieuwbouwproject De Stee nabij Hogeweg 12a in Simonshaven</meta:user-defined>
    <meta:user-defined meta:name="DCTERMS.W3CDTF/DCTERMS.available">2024-10-09</meta:user-defined>
    <meta:user-defined meta:name="DCTERMS.W3CDTF/OVERHEIDop.jaargang">2024</meta:user-defined>
    <meta:user-defined meta:name="OVERHEIDop.publicationIssue">21121</meta:user-defined>
    <meta:user-defined meta:name="OVERHEIDop.WsbID/DC.identifier">wsb-2024-21121</meta:user-defined>
    <meta:user-defined meta:name="OVERHEIDop.versieInformatie"/>
  </office:meta>
</office:document-meta>
</file>