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leggen van watercompensatie ter plaatse van Colosseum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watercompensatie ter plaatse van Colosseumweg in Rotterdam.</text:p>
            <text:p text:style-name="common-al">Zaaknummer: VTH202403-0897</text:p>
            <text:p text:style-name="common-al">Start bezwaartermijn (6 weken): 09-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897</meta:user-defined>
    <meta:user-defined meta:name="DCTERMS.abstract">het aanleggen van watercompensatie ter plaatse van Colosseumweg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aanleggen van watercompensatie ter plaatse van Colosseumweg in Rotterdam</meta:user-defined>
    <meta:user-defined meta:name="DCTERMS.W3CDTF/DCTERMS.available">2024-10-09</meta:user-defined>
    <meta:user-defined meta:name="DCTERMS.W3CDTF/OVERHEIDop.jaargang">2024</meta:user-defined>
    <meta:user-defined meta:name="OVERHEIDop.publicationIssue">21117</meta:user-defined>
    <meta:user-defined meta:name="OVERHEIDop.WsbID/DC.identifier">wsb-2024-21117</meta:user-defined>
    <meta:user-defined meta:name="OVERHEIDop.versieInformatie"/>
  </office:meta>
</office:document-meta>
</file>