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2024-017382 het onttrekken van grondwater en het eenmalig lozen van bouwkuipwater ter plaatse van Boerhaavelaan 57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besluit van 22 juni 2023 als volgt te veranderen: </text:p>
            <text:p text:style-name="common-al">a. het onttrekken van grondwater door middel van verticale filterbemaling en open bemaling vanuit de deklaag en verticale filterbemaling vanuit het eerste watervoerende pakket met een debiet van maximaal 65 m³ per uur en een maximaal waterbezwaar van 149.680 m³;</text:p>
            <text:p text:style-name="common-al"> b. het eenmalig lozen van bouwkuipwater uit een bouwkuip met een debiet van maximaal 50 m³ per uur en een maximaal waterbezwaar van 3.200 m³ op oppervlaktewat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2024-017382 het onttrekken van grondwater en het eenmalig lozen van bouwkuipwater ter plaatse van Boerhaavelaan 57 te Haarlem</meta:user-defined>
    <meta:user-defined meta:name="OVERHEIDop.datumEindeReactietermijn">2024-11-15</meta:user-defined>
    <meta:user-defined meta:name="OVERHEIDop.TilID/OVERHEIDop.terinzageleggingOP">til-2024-30191</meta:user-defined>
    <meta:user-defined meta:name="DCTERMS.W3CDTF/DCTERMS.available">2024-10-09</meta:user-defined>
    <meta:user-defined meta:name="DCTERMS.W3CDTF/OVERHEIDop.jaargang">2024</meta:user-defined>
    <meta:user-defined meta:name="OVERHEIDop.publicationIssue">21116</meta:user-defined>
    <meta:user-defined meta:name="OVERHEIDop.WsbID/DC.identifier">wsb-2024-21116</meta:user-defined>
    <meta:user-defined meta:name="OVERHEIDop.versieInformatie"/>
  </office:meta>
</office:document-meta>
</file>