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4367 aanleggen/onderhouden twee dammen met duiker, aanleg buitenzwembad en kelder onder een woning t.h.v. Groenedijk 39, Sneek</text:p>
      <text:section text:name="zakelijke-mededeling_id1-3-2" text:style-name="zakelijke-mededeling">
        <text:section text:name="zakelijke-mededeling-tekst_id1-3-2-1" text:style-name="zakelijke-mededeling-tekst">
          <text:section text:name="tekst_id1-3-2-1-1" text:style-name="tekst">
            <text:p text:style-name="common-al">Op 2 oktober 2024 heeft het dagelijks bestuur van Wetterskip Fryslân een omgevingsvergunning wateractiviteit verleend, voor het aanleggen, hebben en houden van twee dammen met duiker in een schouwwatergang, waarvan één tijdelijk het verwijderen van een dam met duiker, de aanleg van een buitenzwembad en een kelder onder een woning in de beschermingszone en kernzone van de waterkering ter hoogte van Groenedijk 39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11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1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1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14367 aanleggen/onderhouden twee dammen met duiker, aanleg buitenzwembad en kelder onder een woning t.h.v. Groenedijk 39, Sneek</meta:user-defined>
    <meta:user-defined meta:name="DCTERMS.W3CDTF/DCTERMS.available">2024-10-09</meta:user-defined>
    <meta:user-defined meta:name="DCTERMS.W3CDTF/OVERHEIDop.jaargang">2024</meta:user-defined>
    <meta:user-defined meta:name="OVERHEIDop.publicationIssue">21115</meta:user-defined>
    <meta:user-defined meta:name="OVERHEIDop.WsbID/DC.identifier">wsb-2024-21115</meta:user-defined>
    <meta:user-defined meta:name="OVERHEIDop.versieInformatie"/>
  </office:meta>
</office:document-meta>
</file>