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7286 het plaatse van een duiker in de kernzone van een overige watergang op Aalsmeerderweg 364 te Aals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plaatsen van een duiker Ø 800mm met een lengte 13,5 m en in de kernzone van een overige watergang op Aalsmeerderweg 364 te Aalsmeer.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15 novem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11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1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1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7286 het plaatse van een duiker in de kernzone van een overige watergang op Aalsmeerderweg 364 te Aalsmeer.</meta:user-defined>
    <meta:user-defined meta:name="OVERHEIDop.datumEindeReactietermijn">2024-11-15</meta:user-defined>
    <meta:user-defined meta:name="OVERHEIDop.TilID/OVERHEIDop.terinzageleggingOP">til-2024-30189</meta:user-defined>
    <meta:user-defined meta:name="DCTERMS.W3CDTF/DCTERMS.available">2024-10-09</meta:user-defined>
    <meta:user-defined meta:name="DCTERMS.W3CDTF/OVERHEIDop.jaargang">2024</meta:user-defined>
    <meta:user-defined meta:name="OVERHEIDop.publicationIssue">21114</meta:user-defined>
    <meta:user-defined meta:name="OVERHEIDop.WsbID/DC.identifier">wsb-2024-21114</meta:user-defined>
    <meta:user-defined meta:name="OVERHEIDop.versieInformatie"/>
  </office:meta>
</office:document-meta>
</file>