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859 het dempen en graven van overig oppervlaktewater aan de Jupiterstraat 268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dempen van 254 m² overig oppervlaktewater; </text:p>
            <text:p text:style-name="common-al">b. het graven van 559 m² overig oppervlaktewater in kwetsbaar kwelgebied, aan de Jupiterstraat 268 te Hoofddorp.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859 het dempen en graven van overig oppervlaktewater aan de Jupiterstraat 268 te Hoofddorp.</meta:user-defined>
    <meta:user-defined meta:name="OVERHEIDop.datumEindeReactietermijn">2024-11-15</meta:user-defined>
    <meta:user-defined meta:name="OVERHEIDop.TilID/OVERHEIDop.terinzageleggingOP">til-2024-30188</meta:user-defined>
    <meta:user-defined meta:name="DCTERMS.W3CDTF/DCTERMS.available">2024-10-09</meta:user-defined>
    <meta:user-defined meta:name="DCTERMS.W3CDTF/OVERHEIDop.jaargang">2024</meta:user-defined>
    <meta:user-defined meta:name="OVERHEIDop.publicationIssue">21113</meta:user-defined>
    <meta:user-defined meta:name="OVERHEIDop.WsbID/DC.identifier">wsb-2024-21113</meta:user-defined>
    <meta:user-defined meta:name="OVERHEIDop.versieInformatie"/>
  </office:meta>
</office:document-meta>
</file>