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208 het bouwen van een woning en het daarbij vergraven in de kernzone en beschermingszone van een regionale waterkering ter hoogte van de ’s-Gravendamseweg 48 in Voorhou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bouwen van een woning in de kernzone en beschermingszone van een regionale waterkering (kenmerk: 008-042-00002), en; </text:p>
            <text:p text:style-name="common-al">b. Het daarbij vergraven van meer dan 3 m3 in de kernzone en beschermingszone van een regionale waterkering ter hoogte van de ’s-Gravendamseweg 48 in Voorhout.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208 het bouwen van een woning en het daarbij vergraven in de kernzone en beschermingszone van een regionale waterkering ter hoogte van de ’s-Gravendamseweg 48 in Voorhout.</meta:user-defined>
    <meta:user-defined meta:name="OVERHEIDop.datumEindeReactietermijn">2024-11-15</meta:user-defined>
    <meta:user-defined meta:name="OVERHEIDop.TilID/OVERHEIDop.terinzageleggingOP">til-2024-30185</meta:user-defined>
    <meta:user-defined meta:name="DCTERMS.W3CDTF/DCTERMS.available">2024-10-09</meta:user-defined>
    <meta:user-defined meta:name="DCTERMS.W3CDTF/OVERHEIDop.jaargang">2024</meta:user-defined>
    <meta:user-defined meta:name="OVERHEIDop.publicationIssue">21111</meta:user-defined>
    <meta:user-defined meta:name="OVERHEIDop.WsbID/DC.identifier">wsb-2024-21111</meta:user-defined>
    <meta:user-defined meta:name="OVERHEIDop.versieInformatie"/>
  </office:meta>
</office:document-meta>
</file>