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0128 het uitvoeren van grondverzet en het anleggen van een regionale kering ter hoogte van voormalig marinevliegkamp Valkenburg in de gemeenten Wassenaar en Katwijk.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text:p>
            <text:p text:style-name="common-al">a. Het uitvoeren van grondverzet binnen de kern- en de beschermingszone van een regionale waterkering; </text:p>
            <text:p text:style-name="common-al">b. Het (tijdelijk) aanleggen van een regionale waterkering voor het kunnen ontwikkelen op boezemniveau. Een en ander ter hoogte van voormalig marinevliegkamp Valkenburg in de gemeenten Wassenaar en Katwijk. </text:p>
            <text:p text:style-name="common-al"/>
            <text:p text:style-name="common-al">Maatwerk besluit genomen voor het aanleggen en hebben van 24 (dammen met) duikers Ø 600 mm, met een lengte van 12 meter, in overige watergangen er hoogte van voormalig marinevliegkamp Valkenburg in de gemeenten Wassenaar en Katwijk. </text:p>
            <text:p text:style-name="common-al"/>
            <text:p text:style-name="common-al">Waarom publiceert Rijnland dit bericht? </text:p>
            <text:p text:style-name="common-al">Een omgevings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5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2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11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11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0128 het uitvoeren van grondverzet en het anleggen van een regionale kering ter hoogte van voormalig marinevliegkamp Valkenburg in de gemeenten Wassenaar en Katwijk.</meta:user-defined>
    <meta:user-defined meta:name="OVERHEIDop.datumEindeReactietermijn">2024-11-15</meta:user-defined>
    <meta:user-defined meta:name="OVERHEIDop.TilID/OVERHEIDop.terinzageleggingOP">til-2024-30182</meta:user-defined>
    <meta:user-defined meta:name="DCTERMS.W3CDTF/DCTERMS.available">2024-10-09</meta:user-defined>
    <meta:user-defined meta:name="DCTERMS.W3CDTF/OVERHEIDop.jaargang">2024</meta:user-defined>
    <meta:user-defined meta:name="OVERHEIDop.publicationIssue">21110</meta:user-defined>
    <meta:user-defined meta:name="OVERHEIDop.WsbID/DC.identifier">wsb-2024-21110</meta:user-defined>
    <meta:user-defined meta:name="OVERHEIDop.versieInformatie"/>
  </office:meta>
</office:document-meta>
</file>