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zwaren van een elektra aansluiting en het verwijderen van een lagedruk gasleiding nabij Kruisdijk 4A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0-2024 en geregistreerd onder zaaknummer  VTH202410-00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0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83</meta:user-defined>
    <meta:user-defined meta:name="DCTERMS.abstract">het verzwaren van een elektra aansluiting en het verwijderen van een lagedruk gasleiding nabij Kruisdijk 4A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zwaren van een elektra aansluiting en het verwijderen van een lagedruk gasleiding nabij Kruisdijk 4A in Strijen</meta:user-defined>
    <meta:user-defined meta:name="DCTERMS.W3CDTF/DCTERMS.available">2024-10-09</meta:user-defined>
    <meta:user-defined meta:name="DCTERMS.W3CDTF/OVERHEIDop.jaargang">2024</meta:user-defined>
    <meta:user-defined meta:name="OVERHEIDop.publicationIssue">21108</meta:user-defined>
    <meta:user-defined meta:name="OVERHEIDop.WsbID/DC.identifier">wsb-2024-21108</meta:user-defined>
    <meta:user-defined meta:name="OVERHEIDop.versieInformatie"/>
  </office:meta>
</office:document-meta>
</file>