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307-0241: het uitvoeren van een gestuurde boring voor project Land van Essche III nabij Schenkeldijk 4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4 en geregistreerd onder zaaknummer  VTH202410-00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0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82</meta:user-defined>
    <meta:user-defined meta:name="DCTERMS.abstract">wijziging vergunning VTH202307-0241: het uitvoeren van een gestuurde boring voor project Land van Essche III nabij Schenkeldijk 48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307-0241: het uitvoeren van een gestuurde boring voor project Land van Essche III nabij Schenkeldijk 48 in Strijen</meta:user-defined>
    <meta:user-defined meta:name="DCTERMS.W3CDTF/DCTERMS.available">2024-10-09</meta:user-defined>
    <meta:user-defined meta:name="DCTERMS.W3CDTF/OVERHEIDop.jaargang">2024</meta:user-defined>
    <meta:user-defined meta:name="OVERHEIDop.publicationIssue">21104</meta:user-defined>
    <meta:user-defined meta:name="OVERHEIDop.WsbID/DC.identifier">wsb-2024-21104</meta:user-defined>
    <meta:user-defined meta:name="OVERHEIDop.versieInformatie"/>
  </office:meta>
</office:document-meta>
</file>