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West-Havendijk 124 en 126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 oktober 2024 met registratienummer 0652829916 voor het aanleggen van kabels kruisend met en in regionale waterkering DWK00602 ter hoogte van West-Havendijk 124 en 126 te Steenberg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9 oktober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1103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10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10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West-Havendijk 124 en 126 te Steenbergen.</meta:user-defined>
    <meta:user-defined meta:name="DCTERMS.W3CDTF/DCTERMS.available">2024-10-09</meta:user-defined>
    <meta:user-defined meta:name="DCTERMS.W3CDTF/OVERHEIDop.jaargang">2024</meta:user-defined>
    <meta:user-defined meta:name="OVERHEIDop.publicationIssue">21103</meta:user-defined>
    <meta:user-defined meta:name="OVERHEIDop.WsbID/DC.identifier">wsb-2024-21103</meta:user-defined>
    <meta:user-defined meta:name="OVERHEIDop.versieInformatie"/>
  </office:meta>
</office:document-meta>
</file>