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616 verleende vergunning voor het aanleggen van een uitrit op de regionale waterkering bij Haviksdijkje 6 in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0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56603</meta:user-defined>
    <meta:user-defined meta:name="DCTERMS.abstract">het aanleggen van een uitrit op de regionale waterkering bij Haviksdijkje 6 in Grootschermer </meta:user-defined>
    <dc:language>nl</dc:language>
    <meta:user-defined meta:name="OVERHEIDop.locatietype/OVERHEIDop.gebiedsmarkering">Punt</meta:user-defined>
    <meta:user-defined meta:name="DC.title">99990000040616 verleende vergunning voor het aanleggen van een uitrit op de regionale waterkering bij Haviksdijkje 6 in Grootscherm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100</meta:user-defined>
    <meta:user-defined meta:name="OVERHEIDop.WsbID/DC.identifier">wsb-2024-21100</meta:user-defined>
    <meta:user-defined meta:name="OVERHEIDop.versieInformatie"/>
  </office:meta>
</office:document-meta>
</file>