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uiker met frontmuren in A-water 105471 ter plaatse van Vang/Staartbalk te Valburg sectie I nummer 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uiker met frontmuren in A-water 105471 ter plaatse van Vang/Staartbalk te Valburg sectie I nummer 2086 een watervergunning te verlenen.  
</text:p>
            <text:p text:style-name="common-al">Zaaknummer: 2023153325
</text:p>
            <text:p text:style-name="common-al">Start bezwaartermijn: 03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3325</meta:user-defined>
    <meta:user-defined meta:name="DCTERMS.abstract">het aanleggen van een duiker met frontmuren in A-water 105471 ter plaatse van de Vang/Staartbalk te Valburg, I,  2086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uiker met frontmuren in A-water 105471 ter plaatse van Vang/Staartbalk te Valburg sectie I nummer 2086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1</meta:user-defined>
    <meta:user-defined meta:name="OVERHEIDop.WsbID/DC.identifier">wsb-2024-211</meta:user-defined>
    <meta:user-defined meta:name="OVERHEIDop.versieInformatie"/>
  </office:meta>
</office:document-meta>
</file>