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0470 verleende vergunning voor het plaatsen van een trafostation op een secundaire waterkering nabij Westerweg 62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9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9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9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07267</meta:user-defined>
    <meta:user-defined meta:name="DCTERMS.abstract">het plaatsen van een trafostation op een secundaire waterkering nabij Westerweg 62A in Heerhugowaard</meta:user-defined>
    <dc:language>nl</dc:language>
    <meta:user-defined meta:name="OVERHEIDop.locatietype/OVERHEIDop.gebiedsmarkering">Punt</meta:user-defined>
    <meta:user-defined meta:name="DC.title">99990000040470 verleende vergunning voor het plaatsen van een trafostation op een secundaire waterkering nabij Westerweg 62A in Heerhugowaard</meta:user-defined>
    <meta:user-defined meta:name="DCTERMS.W3CDTF/DCTERMS.available">2024-10-08</meta:user-defined>
    <meta:user-defined meta:name="DCTERMS.W3CDTF/OVERHEIDop.jaargang">2024</meta:user-defined>
    <meta:user-defined meta:name="OVERHEIDop.publicationIssue">21099</meta:user-defined>
    <meta:user-defined meta:name="OVERHEIDop.WsbID/DC.identifier">wsb-2024-21099</meta:user-defined>
    <meta:user-defined meta:name="OVERHEIDop.versieInformatie"/>
  </office:meta>
</office:document-meta>
</file>