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978 verleende vergunning voor het vervangen van een brug bij Noorderweg 95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9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9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9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267387</meta:user-defined>
    <meta:user-defined meta:name="DCTERMS.abstract">het vervangen van een brug bij Noorderweg 95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39978 verleende vergunning voor het vervangen van een brug bij Noorderweg 95 in Wijdewormer</meta:user-defined>
    <meta:user-defined meta:name="DCTERMS.W3CDTF/DCTERMS.available">2024-10-08</meta:user-defined>
    <meta:user-defined meta:name="DCTERMS.W3CDTF/OVERHEIDop.jaargang">2024</meta:user-defined>
    <meta:user-defined meta:name="OVERHEIDop.publicationIssue">21098</meta:user-defined>
    <meta:user-defined meta:name="OVERHEIDop.WsbID/DC.identifier">wsb-2024-21098</meta:user-defined>
    <meta:user-defined meta:name="OVERHEIDop.versieInformatie"/>
  </office:meta>
</office:document-meta>
</file>