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nieuwbouwwoning in beschermingszone A van de regionale waterkering bij Langereis 92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4 en geregistreerd onder zaaknummer 2024100375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37507</meta:user-defined>
    <meta:user-defined meta:name="DCTERMS.abstract">het plaatsen van een nieuwbouwwoning in beschermingszone A van de regionale waterkering bij Langereis 92 in Nieuwe Nie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nieuwbouwwoning in beschermingszone A van de regionale waterkering bij Langereis 92 in Nieuwe Niedorp</meta:user-defined>
    <meta:user-defined meta:name="DCTERMS.W3CDTF/DCTERMS.available">2024-10-08</meta:user-defined>
    <meta:user-defined meta:name="DCTERMS.W3CDTF/OVERHEIDop.jaargang">2024</meta:user-defined>
    <meta:user-defined meta:name="OVERHEIDop.publicationIssue">21097</meta:user-defined>
    <meta:user-defined meta:name="OVERHEIDop.WsbID/DC.identifier">wsb-2024-21097</meta:user-defined>
    <meta:user-defined meta:name="OVERHEIDop.versieInformatie"/>
  </office:meta>
</office:document-meta>
</file>