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voor het aanbrengen van verharding, graven nieuw oppervlaktewater en verbreden bestaand oppervlaktewater bij de Debbemeerweg 57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09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9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09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0027494</meta:user-defined>
    <meta:user-defined meta:name="DCTERMS.abstract">het aanbrengen van verharding, graven nieuw oppervlaktewater en verbreden bestaand oppervlaktewater bij de Debbemeerweg 57 in Warmen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vergunning voor het aanbrengen van verharding, graven nieuw oppervlaktewater en verbreden bestaand oppervlaktewater bij de Debbemeerweg 57 in Warmenhuiz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21095</meta:user-defined>
    <meta:user-defined meta:name="OVERHEIDop.WsbID/DC.identifier">wsb-2024-21095</meta:user-defined>
    <meta:user-defined meta:name="OVERHEIDop.versieInformatie"/>
  </office:meta>
</office:document-meta>
</file>