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910 verleende vergunning voor het dempen van een waterloop en het ter compensatie verbreden van een waterloop ten zuiden van Oosthuizerweg 72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9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296817</meta:user-defined>
    <meta:user-defined meta:name="DCTERMS.abstract">het dempen van een waterloop en het ter compensatie verbreden van een waterloop ten zuiden van Oosthuizerweg 72 in Noord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9910 verleende vergunning voor het dempen van een waterloop en het ter compensatie verbreden van een waterloop ten zuiden van Oosthuizerweg 72 in Noordbeemst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094</meta:user-defined>
    <meta:user-defined meta:name="OVERHEIDop.WsbID/DC.identifier">wsb-2024-21094</meta:user-defined>
    <meta:user-defined meta:name="OVERHEIDop.versieInformatie"/>
  </office:meta>
</office:document-meta>
</file>