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ASTE COMMISSIES UIT HET ALGEMEEN BESTUUR VAN HET WATERSCHAP HUNZE EN AA'S 2024</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verwegende dat het gewenst is het Reglement van orde voor de vaste commissies uit het algemeen bestuur van het waterschap Hunze en Aa’s te actualiseren;</text:p>
            <text:p text:style-name="al"/>
            <text:p text:style-name="al">Gezien het voorstel van het dagelijks bestuur van 3 september 2024;</text:p>
            <text:p text:style-name="al"/>
            <text:p text:style-name="al">gelet op artikel 5, van het Reglement van orde voor het algemeen bestuur van het waterschap Hunze en Aa's;</text:p>
            <text:p text:style-name="al"/>
            <text:p text:style-name="al">BESLUIT:</text:p>
            <text:p text:style-name="al"/>
            <text:p text:style-name="al">vast te stellen het navolgende Reglement van orde voor de vaste commissies uit het algemeen bestu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stelling commissies</text:p>
            <text:p text:style-name="al">Het algemeen bestuur stelt de volgende vaste commissies in:</text:p>
            <text:list text:style-name="id1-3-2-2-2-3">
              <text:list-item text:style-override="id1-3-2-2-2-3-1">
                <text:number>a.</text:number>
                <text:p text:style-name="al">commissie Beleid, Projecten en Laboratorium (BPL);</text:p>
              </text:list-item>
              <text:list-item text:style-override="id1-3-2-2-2-3-2">
                <text:number>b.</text:number>
                <text:p text:style-name="al">commissie Veiligheid, Voldoende en Schoon Water (VVSW);</text:p>
              </text:list-item>
              <text:list-item text:style-override="id1-3-2-2-2-3-3">
                <text:number>c.</text:number>
                <text:p text:style-name="al">commissie Financiën en Algemene Zaken (FAZ).</text:p>
              </text:list-item>
            </text:list>
            <text:p text:style-name="al"/>
          </text:section>
          <text:section text:name="artikel_id1-3-2-2-3" text:style-name="artikel">
            <text:p text:style-name="artikel_kop_titel"><text:span text:style-name="artikel_kop_label">Artikel</text:span> <text:span text:style-name="artikel_kop_nr">2</text:span> Doel commissies</text:p>
            <text:list text:style-name="id1-3-2-2-3-2">
              <text:list-item text:style-override="id1-3-2-2-3-2">
                <text:number>1.</text:number>
                <text:p text:style-name="al">Het doel van de onder a en b genoemde commissies is het bevorderen van betrokkenheid van het algemeen bestuur bij de beleidsvoorbereiding en kennisvergroting.</text:p>
              </text:list-item>
              <text:list-item text:style-override="id1-3-2-2-3-3">
                <text:number>2.</text:number>
                <text:p text:style-name="al">De onder c genoemde commissie levert een bijdrage aan een goede beheersing van het waterschap op het gebied van rechtmatigheid, doelmatigheid en doeltreffendheid. </text:p>
              </text:list-item>
            </text:list>
            <text:p text:style-name="al"/>
          </text:section>
          <text:section text:name="artikel_id1-3-2-2-4" text:style-name="artikel">
            <text:p text:style-name="artikel_kop_titel"><text:span text:style-name="artikel_kop_label">Artikel</text:span> <text:span text:style-name="artikel_kop_nr">3</text:span> Taak van de commissie</text:p>
            <text:list text:style-name="id1-3-2-2-4-2">
              <text:list-item text:style-override="id1-3-2-2-4-2">
                <text:number>1.</text:number>
                <text:p text:style-name="al">De taak van de onder a. en b. genoemde commissies is het voorleggen van hun bevindingen over een voorstel aan het algemeen bestuur. </text:p>
              </text:list-item>
              <text:list-item text:style-override="id1-3-2-2-4-3">
                <text:number>2.</text:number>
                <text:p text:style-name="al">De taak van de onder c. genoemde commissie is het voeren van gesprekken met de Rekenkamer en het accountantskantoor. Zij verricht zelf geen onderzoek. Voorts waarborgt de commissie de onafhankelijkheid van het functioneren van de Rekenkamer die onderzoek doet naar de doeltreffendheid, de doelmatigheid en de rechtmatigheid van het door het waterschap gevoerde beleid.</text:p>
              </text:list-item>
            </text:list>
            <text:p text:style-name="al"/>
          </text:section>
          <text:section text:name="artikel_id1-3-2-2-5" text:style-name="artikel">
            <text:p text:style-name="artikel_kop_titel"><text:span text:style-name="artikel_kop_label">Artikel</text:span> <text:span text:style-name="artikel_kop_nr">4</text:span> Samenstelling commissies BPL en VVSW </text:p>
            <text:list text:style-name="id1-3-2-2-5-2">
              <text:list-item text:style-override="id1-3-2-2-5-2">
                <text:number>1.</text:number>
                <text:p text:style-name="al">De aanwijzing van de leden vindt plaats door de betreffende in het algemeen bestuur vertegenwoordigde fracties in het algemeen bestuur.</text:p>
              </text:list-item>
              <text:list-item text:style-override="id1-3-2-2-5-3">
                <text:number>2.</text:number>
                <text:p text:style-name="al">Ieder lid van het algemeen bestuur maakt deel uit van één commissie.</text:p>
              </text:list-item>
              <text:list-item text:style-override="id1-3-2-2-5-4">
                <text:number>3.</text:number>
                <text:p text:style-name="al">De fracties mogen ieder één fractieopvolger (commissielid niet zijnde gekozen bestuurslid) toevoegen aan de commissies.</text:p>
              </text:list-item>
              <text:list-item text:style-override="id1-3-2-2-5-5">
                <text:number>4.</text:number>
                <text:p text:style-name="al">Commissieleden kunnen een andere commissievergadering bijwonen dan die waar hij of zij vast deel van uitmaakt.</text:p>
              </text:list-item>
              <text:list-item text:style-override="id1-3-2-2-5-6">
                <text:number>5.</text:number>
                <text:p text:style-name="al">Indien commissieleden kiezen voor het gestelde onder het vierde lid dan maakt het lid hiervan uiterlijk 24 uur voorafgaand aan de desbetreffende vergadering melding aan de secretaris van de commissie wiens vergadering het lid wenst bij te wonen.</text:p>
              </text:list-item>
              <text:list-item text:style-override="id1-3-2-2-5-7">
                <text:number>6.</text:number>
                <text:p text:style-name="al">Het commissielid dat heeft gekozen voor het gestelde onder het vierde lid woont de volledige vergadering bij. </text:p>
              </text:list-item>
            </text:list>
            <text:p text:style-name="al"/>
          </text:section>
          <text:section text:name="artikel_id1-3-2-2-6" text:style-name="artikel">
            <text:p text:style-name="artikel_kop_titel"><text:span text:style-name="artikel_kop_label">Artikel</text:span> <text:span text:style-name="artikel_kop_nr">5</text:span> Samenstelling commissie FAZ</text:p>
            <text:list text:style-name="id1-3-2-2-6-2">
              <text:list-item text:style-override="id1-3-2-2-6-2">
                <text:number>1.</text:number>
                <text:p text:style-name="al">De commissie bestaat uit één lid namens iedere fractie.</text:p>
              </text:list-item>
              <text:list-item text:style-override="id1-3-2-2-6-3">
                <text:number>2.</text:number>
                <text:p text:style-name="al">Een lid mag zich laten vervangen door een ander lid uit dezelfde fractie</text:p>
              </text:list-item>
              <text:list-item text:style-override="id1-3-2-2-6-4">
                <text:number>3.</text:number>
                <text:p text:style-name="al">De bepalingen onder artikel 4, vierde, vijfde en zesde lid zijn van overeenkomstige toepassing. </text:p>
              </text:list-item>
            </text:list>
            <text:p text:style-name="al"/>
          </text:section>
          <text:section text:name="artikel_id1-3-2-2-7" text:style-name="artikel">
            <text:p text:style-name="artikel_kop_titel"><text:span text:style-name="artikel_kop_label">Artikel</text:span> <text:span text:style-name="artikel_kop_nr">6</text:span> Zittingsperiode</text:p>
            <text:p text:style-name="al">De zittingsperiode van de commissieleden is gelijk aan die van de leden van het algemeen bestuur.</text:p>
            <text:p text:style-name="al"/>
          </text:section>
          <text:section text:name="artikel_id1-3-2-2-8" text:style-name="artikel">
            <text:p text:style-name="artikel_kop_titel"><text:span text:style-name="artikel_kop_label">Artikel</text:span> <text:span text:style-name="artikel_kop_nr">7</text:span> Voorzitter</text:p>
            <text:p text:style-name="al">De leden van de commissie benoemen uit hun midden een voorzitter en een plaatsvervangend voorzitter.</text:p>
            <text:p text:style-name="al"/>
          </text:section>
          <text:section text:name="artikel_id1-3-2-2-9" text:style-name="artikel">
            <text:p text:style-name="artikel_kop_titel"><text:span text:style-name="artikel_kop_label">Artikel</text:span> <text:span text:style-name="artikel_kop_nr">8</text:span> Secretariaat</text:p>
            <text:p text:style-name="al"/>
            <text:p text:style-name="al">Aan elke commissie voegt het dagelijks bestuur een ambtenaar van het waterschap als secretaris toe.</text:p>
            <text:p text:style-name="al">In voorkomende gevallen wordt verdere ambtelijke bijstand geregeld op aanwijzing van de secretaris-directeur.</text:p>
            <text:p text:style-name="al"/>
          </text:section>
          <text:section text:name="artikel_id1-3-2-2-10" text:style-name="artikel">
            <text:p text:style-name="artikel_kop_titel"><text:span text:style-name="artikel_kop_label">Artikel</text:span> <text:span text:style-name="artikel_kop_nr">9</text:span> Tijdstip van vergaderen </text:p>
            <text:list text:style-name="id1-3-2-2-10-2">
              <text:list-item text:style-override="id1-3-2-2-10-2">
                <text:number>1.</text:number>
                <text:p text:style-name="al">De commissies BPL en VVSW vergaderen in beginsel voorafgaande aan iedere vergadering van het algemeen bestuur volgens een vooraf vastgesteld vergaderschema.</text:p>
              </text:list-item>
              <text:list-item text:style-override="id1-3-2-2-10-3">
                <text:number>2.</text:number>
                <text:p text:style-name="al">De commissie FAZ vergadert in beginsel volgens een vooraf vastgesteld vergaderschema, voorafgaande aan de commissies BPL en VVSW. </text:p>
              </text:list-item>
              <text:list-item text:style-override="id1-3-2-2-10-4">
                <text:number>3.</text:number>
                <text:p text:style-name="al">Voorts vergadert de commissie FAZ zo dikwijls als haar voorzitter dat nodig oordeelt. </text:p>
              </text:list-item>
            </text:list>
            <text:p text:style-name="al"/>
          </text:section>
          <text:section text:name="artikel_id1-3-2-2-11" text:style-name="artikel">
            <text:p text:style-name="artikel_kop_titel"><text:span text:style-name="artikel_kop_label">Artikel</text:span> <text:span text:style-name="artikel_kop_nr">10</text:span> Voorstellen</text:p>
            <text:list text:style-name="id1-3-2-2-11-2">
              <text:list-item text:style-override="id1-3-2-2-11-2">
                <text:number>1.</text:number>
                <text:p text:style-name="al">Het dagelijks bestuur bepaalt welke voorstellen, anders dan de planning- en controldocumenten, worden voorgelegd aan één of beide commissies BPL en/of VVSW.</text:p>
              </text:list-item>
              <text:list-item text:style-override="id1-3-2-2-11-3">
                <text:number>2.</text:number>
                <text:p text:style-name="al">Een commissie kan aan het dagelijks bestuur voorstellen doen met betrekking tot onderwerpen waarvan zij het van belang acht dat deze in het algemeen bestuur worden behandeld.</text:p>
              </text:list-item>
            </text:list>
            <text:p text:style-name="al"/>
          </text:section>
          <text:section text:name="artikel_id1-3-2-2-12" text:style-name="artikel">
            <text:p text:style-name="artikel_kop_titel"><text:span text:style-name="artikel_kop_label">Artikel</text:span> <text:span text:style-name="artikel_kop_nr">11</text:span> Oproep en Agenda</text:p>
            <text:list text:style-name="id1-3-2-2-12-2">
              <text:list-item text:style-override="id1-3-2-2-12-2">
                <text:number>1.</text:number>
                <text:p text:style-name="al">De secretaris zorgt er voor dat de leden, spoedeisende gevallen uitgezonderd, tenminste acht dagen voor de datum van de vergadering in het bezit zijn van: </text:p>
              </text:list-item>
            </text:list>
            <text:list text:style-name="id1-3-2-2-12-3">
              <text:list-item text:style-override="id1-3-2-2-12-3-1">
                <text:number>a.</text:number>
                <text:p text:style-name="al">de oproepingsbrief en de agenda met de in de vergadering aan de orde te stellen </text:p>
              </text:list-item>
              <text:list-item text:style-override="id1-3-2-2-12-3-2">
                <text:number/>
                <text:p text:style-name="al">onderwerpen;</text:p>
              </text:list-item>
              <text:list-item text:style-override="id1-3-2-2-12-3-3">
                <text:number>b.</text:number>
                <text:p text:style-name="al">de voorstellen die betrekking hebben op de op de agenda geplaatste onderwerpen.</text:p>
              </text:list-item>
            </text:list>
            <text:list text:style-name="id1-3-2-2-12-4">
              <text:list-item text:style-override="id1-3-2-2-12-4">
                <text:number>2.</text:number>
                <text:p text:style-name="al">De onder lid 1 a en b genoemde documenten worden elektronisch beschikbaar gesteld.</text:p>
              </text:list-item>
            </text:list>
            <text:p text:style-name="al"/>
          </text:section>
          <text:section text:name="artikel_id1-3-2-2-13" text:style-name="artikel">
            <text:p text:style-name="artikel_kop_titel"><text:span text:style-name="artikel_kop_label">Artikel</text:span> <text:span text:style-name="artikel_kop_nr">12</text:span> Openbare kennisgeving</text:p>
            <text:list text:style-name="id1-3-2-2-13-2">
              <text:list-item text:style-override="id1-3-2-2-13-2">
                <text:number>1.</text:number>
                <text:p text:style-name="al">De vergadering wordt openbaar gemaakt door de aankondiging hiervan op de website.</text:p>
              </text:list-item>
              <text:list-item text:style-override="id1-3-2-2-13-3">
                <text:number>2.</text:number>
                <text:p text:style-name="al">De aankondiging vermeldt:</text:p>
              </text:list-item>
              <text:list-item text:style-override="id1-3-2-2-13-4">
                <text:number/>
                <text:p text:style-name="al">De datum, aanvangstijd en plaats alsmede de agenda van de vergadering.</text:p>
              </text:list-item>
              <text:list-item text:style-override="id1-3-2-2-13-5">
                <text:number>3.</text:number>
                <text:p text:style-name="al">De agenda en de daarbij behorende stukken worden op de website van het waterschap geplaatst.</text:p>
              </text:list-item>
            </text:list>
            <text:p text:style-name="al"/>
          </text:section>
          <text:section text:name="artikel_id1-3-2-2-14" text:style-name="artikel">
            <text:p text:style-name="artikel_kop_titel"><text:span text:style-name="artikel_kop_label">Artikel</text:span> <text:span text:style-name="artikel_kop_nr">13</text:span> Presentielijst</text:p>
            <text:p text:style-name="al">De voorzitter en de leden van de commissies tekenen voor het begin van de vergadering de presentielijst; de voorzitter ondertekent de presentielijst na afloop van de vergadering.</text:p>
            <text:p text:style-name="al"/>
          </text:section>
          <text:section text:name="artikel_id1-3-2-2-15" text:style-name="artikel">
            <text:p text:style-name="artikel_kop_titel"><text:span text:style-name="artikel_kop_label">Artikel</text:span> <text:span text:style-name="artikel_kop_nr">14</text:span> Audio opnames </text:p>
            <text:p text:style-name="al">De vergaderingen worden door middel van een geautomatiseerd systeem opgenomen en uiterlijk de dag volgend op de gehouden vergadering op de website van het waterschap geplaatst. De opnames zijn blijvend toegankelijk.</text:p>
            <text:p text:style-name="al"/>
          </text:section>
          <text:section text:name="artikel_id1-3-2-2-16" text:style-name="artikel">
            <text:p text:style-name="artikel_kop_titel"><text:span text:style-name="artikel_kop_label">Artikel</text:span> <text:span text:style-name="artikel_kop_nr">15</text:span> Formulering bevindingen; lijst van bevindingen</text:p>
            <text:list text:style-name="id1-3-2-2-16-2">
              <text:list-item text:style-override="id1-3-2-2-16-2">
                <text:number>1.</text:number>
                <text:p text:style-name="al">De voorzitter formuleert na de discussie over een voorstel mondeling de bevindingen over het voorstel aan het algemeen bestuur en de eventuele afwijkende meningen van commissieleden.</text:p>
              </text:list-item>
              <text:list-item text:style-override="id1-3-2-2-16-3">
                <text:number>2.</text:number>
                <text:p text:style-name="al">Na afloop van de vergadering formuleren de voorzitter en de secretaris schriftelijk de bevindingen over het voorstel, zoals deze in de lijst van bevindingen van de commissievergadering zullen worden opgenomen. </text:p>
              </text:list-item>
              <text:list-item text:style-override="id1-3-2-2-16-4">
                <text:number>3.</text:number>
                <text:p text:style-name="al">Van het verhandelde in de vergaderingen wordt een samenvattend verslag gemaakt in de vorm van een lijst van bevindingen, dat wordt toegezonden aan de leden van de commissie en de overige leden van het algemeen bestuur.</text:p>
              </text:list-item>
              <text:list-item text:style-override="id1-3-2-2-16-5">
                <text:number>4.</text:number>
                <text:p text:style-name="al">In de vergaderingen van de commissies worden geen besluiten genomen en wordt niet gestemd.</text:p>
              </text:list-item>
              <text:list-item text:style-override="id1-3-2-2-16-6">
                <text:number>5.</text:number>
                <text:p text:style-name="al">De lijst van bevindingen wordt vastgesteld in de eerstvolgende vergadering van de commissie. </text:p>
              </text:list-item>
              <text:list-item text:style-override="id1-3-2-2-16-7">
                <text:number>6.</text:number>
                <text:p text:style-name="al">Na de vaststelling wordt de lijst van bevindingen door de voorzitter en de secretaris ondertekend.</text:p>
              </text:list-item>
            </text:list>
            <text:p text:style-name="al"/>
          </text:section>
          <text:section text:name="artikel_id1-3-2-2-17" text:style-name="artikel">
            <text:p text:style-name="artikel_kop_titel"><text:span text:style-name="artikel_kop_label">Artikel</text:span> <text:span text:style-name="artikel_kop_nr">16</text:span> Openbaarheid vergaderingen</text:p>
            <text:list text:style-name="id1-3-2-2-17-2">
              <text:list-item text:style-override="id1-3-2-2-17-2">
                <text:number>1.</text:number>
                <text:p text:style-name="al">De vergaderingen van de commissies zijn openbaar.</text:p>
              </text:list-item>
              <text:list-item text:style-override="id1-3-2-2-17-3">
                <text:number>2.</text:number>
                <text:p text:style-name="al">Naast de leden van de commissie zijn bij de commissievergaderingen in ieder geval aanwezig de betreffende portefeuillehouder en de secretaris van de commissie.</text:p>
              </text:list-item>
              <text:list-item text:style-override="id1-3-2-2-17-4">
                <text:number>3.</text:number>
                <text:p text:style-name="al">In incidentele gevallen kunnen leden die deel uitmaken van een bepaalde commissie aanwezig zijn bij een andere commissie als bedoeld in artikel 1 a. en b. Dit kan enkel in overleg met de voorzitter van de commissie die wordt bezocht. </text:p>
              </text:list-item>
            </text:list>
            <text:p text:style-name="al"/>
          </text:section>
          <text:section text:name="artikel_id1-3-2-2-18" text:style-name="artikel">
            <text:p text:style-name="artikel_kop_titel"><text:span text:style-name="artikel_kop_label">Artikel</text:span> <text:span text:style-name="artikel_kop_nr">17</text:span> Spreekrecht </text:p>
            <text:list text:style-name="id1-3-2-2-18-2">
              <text:list-item text:style-override="id1-3-2-2-18-2">
                <text:number>1.</text:number>
                <text:p text:style-name="al">Een ieder die daarom voorafgaande aan de vergadering of direct na de opening de voorzitter verzoekt, wordt in de gelegenheid gesteld aan het begin van de vergadering het woord te voeren.</text:p>
              </text:list-item>
              <text:list-item text:style-override="id1-3-2-2-18-3">
                <text:number>2.</text:number>
                <text:p text:style-name="al">De voorzitter bepaalt de volgorde van de sprekers.</text:p>
              </text:list-item>
              <text:list-item text:style-override="id1-3-2-2-18-4">
                <text:number>3.</text:number>
                <text:p text:style-name="al">Er mag alleen worden ingesproken op geagendeerde voorstellen.</text:p>
              </text:list-item>
              <text:list-item text:style-override="id1-3-2-2-18-5">
                <text:number>4.</text:number>
                <text:p text:style-name="al">De maximale spreektijd per spreker bedraagt 5 minuten; in totaal bedraagt de spreektijd van alle sprekers maximaal een half uur. De commissie kan in naar diens oordeel bijzondere gevallen een verruiming van de maximale lengte van de individuele of van de totale spreektijd toestaan.</text:p>
              </text:list-item>
              <text:list-item text:style-override="id1-3-2-2-18-6">
                <text:number>5.</text:number>
                <text:p text:style-name="al">De leden kunnen, aansluitend op het relaas van de spreker vragen stellen. De spreker wordt in de gelegenheid gesteld de vragen te beantwoorden. De voorzitter stelt de spreker in de gelegenheid om alle vragen in één keer te beantwoorden danwel de beantwoording per vraag te laten plaatsvinden.</text:p>
              </text:list-item>
            </text:list>
          </text:section>
          <text:section text:name="artikel_id1-3-2-2-19" text:style-name="artikel">
            <text:p text:style-name="artikel_kop_titel"><text:span text:style-name="artikel_kop_label">Artikel</text:span> <text:span text:style-name="artikel_kop_nr">18</text:span> Handhaven orde</text:p>
            <text:list text:style-name="id1-3-2-2-19-2">
              <text:list-item text:style-override="id1-3-2-2-19-2">
                <text:number>1.</text:number>
                <text:p text:style-name="al">De voorzitter zorgt voor de handhaving van de orde.</text:p>
              </text:list-item>
              <text:list-item text:style-override="id1-3-2-2-19-3">
                <text:number>2.</text:number>
                <text:p text:style-name="al">De voorzitter kan ter handhaving van de orde, of zo daar anderszins, al dan niet op verzoek van een lid van de commissie, naar zijn oordeel aanleiding toe bestaat, de vergadering voor een door hem te bepalen tijd schorsen of sluiten.</text:p>
              </text:list-item>
              <text:list-item text:style-override="id1-3-2-2-19-4">
                <text:number>3.</text:number>
                <text:p text:style-name="al">De voorzitter kan de vergadering voorstellen een lid dat door zijn gedragingen de geregelde gang van zaken belemmert, het verder verblijf in de vergadering te ontzeggen.</text:p>
              </text:list-item>
              <text:list-item text:style-override="id1-3-2-2-19-5">
                <text:number>4.</text:number>
                <text:p text:style-name="al">Het onder 3. bepaalde geldt eveneens voor aanwezigen op de publieke tribune.</text:p>
              </text:list-item>
            </text:list>
            <text:p text:style-name="al"/>
          </text:section>
          <text:section text:name="artikel_id1-3-2-2-20" text:style-name="artikel">
            <text:p text:style-name="artikel_kop_titel"><text:span text:style-name="artikel_kop_label">Artikel</text:span> <text:span text:style-name="artikel_kop_nr">19</text:span> Onvoorziene omstandigheden</text:p>
            <text:p text:style-name="al">Bij twijfel over de toepassing van dit reglement en in de gevallen waarin dit reglement niet voorziet, wordt door de vergadering beslist, zoveel mogelijk met inachtneming van het Reglement van Orde voor de vergaderingen van het algemeen bestuur.</text:p>
            <text:p text:style-name="al"/>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
                <text:number>1.</text:number>
                <text:p text:style-name="al">Dit reglement treedt in werking met ingang van de dag van vaststelling onder gelijktijdige intrekking van het Reglement van Orde voor de vaste commissies uit het algemeen bestuur van het waterschap Hunze en Aa’s 2023.</text:p>
              </text:list-item>
              <text:list-item text:style-override="id1-3-2-2-21-3">
                <text:number>2.</text:number>
                <text:p text:style-name="al">Dit reglement kan worden aangehaald als ‘Reglement van orde voor de vaste commissies uit het algemeen bestuur van het waterschap Hunze en Aa’s 2024’.</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van 2 oktober 2024.</text:span></text:p>
          </text:section>
          <text:section text:name="ondertekening_id1-3-2-3-2">
            <text:p><text:span text:style-name="functie"/></text:p>
            <text:p><text:span text:style-name="functie"/></text:p>
            <text:p><text:span text:style-name="functie">Jelmer Kooistra, </text:span></text:p>
            <text:p><text:span text:style-name="functie">secretaris-directeur</text:span></text:p>
          </text:section>
          <text:section text:name="ondertekening_id1-3-2-3-3">
            <text:p><text:span text:style-name="functie"/></text:p>
            <text:p><text:span text:style-name="functie">Geert-Jan ten Brink,</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09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REGLEMENT VAN ORDE VOOR DE VASTE COMMISSIES UIT HET ALGEMEEN BESTUUR VAN HET WATERSCHAP HUNZE EN AA'S 2024</meta:user-defined>
    <meta:user-defined meta:name="DCTERMS.W3CDTF/DCTERMS.available">2024-10-08</meta:user-defined>
    <meta:user-defined meta:name="DCTERMS.W3CDTF/OVERHEIDop.jaargang">2024</meta:user-defined>
    <meta:user-defined meta:name="OVERHEIDop.publicationIssue">21092</meta:user-defined>
    <meta:user-defined meta:name="OVERHEIDop.betreftRegeling">CVDR725245_1</meta:user-defined>
    <meta:user-defined meta:name="OVERHEIDop.WsbID/DC.identifier">wsb-2024-21092</meta:user-defined>
    <meta:user-defined meta:name="xs:date/OVERHEIDop.startdatum">2024-10-03</meta:user-defined>
    <meta:user-defined meta:name="OVERHEIDop.versieInformatie"/>
  </office:meta>
</office:document-meta>
</file>