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legaliseren van werkzaamheden ter plaatse van Laapeerseweg 3 in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0 september 2024 een aanvraag ontvangen om een omgevingsvergunning voor een wateractiviteit voor het legaliseren van een gedeeltelijke demping van een oppervlaktewaterlichaam C, ter plaatse van Laapeerseweg 3 in Leusden. Het waterschap heeft de aanvraag geregistreerd onder zaaknummer Z2024-10-000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8 oktober 2024</text:p>
            <text:p text:style-name="common-al">Het nummer van de aanvraag is Z2024-10-00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08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8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8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0-0001</meta:user-defined>
    <meta:user-defined meta:name="DCTERMS.abstract">Aanvraag om een omgevingsvergunning voor een wateractiviteit voor het legaliseren van een gedeeltelijke demping van een oppervlaktewaterlichaam C, ter plaatse van Laapeerseweg 3 in Leusden.</meta:user-defined>
    <dc:language>nl</dc:language>
    <meta:user-defined meta:name="OVERHEIDop.locatietype/OVERHEIDop.gebiedsmarkering">Adres</meta:user-defined>
    <meta:user-defined meta:name="DC.title">Bekendmaking aanvraag om vergunning voor het legaliseren van werkzaamheden ter plaatse van Laapeerseweg 3 in Leusden</meta:user-defined>
    <meta:user-defined meta:name="DCTERMS.W3CDTF/DCTERMS.available">2024-10-08</meta:user-defined>
    <meta:user-defined meta:name="DCTERMS.W3CDTF/OVERHEIDop.jaargang">2024</meta:user-defined>
    <meta:user-defined meta:name="OVERHEIDop.publicationIssue">21082</meta:user-defined>
    <meta:user-defined meta:name="OVERHEIDop.WsbID/DC.identifier">wsb-2024-21082</meta:user-defined>
    <meta:user-defined meta:name="OVERHEIDop.versieInformatie"/>
  </office:meta>
</office:document-meta>
</file>