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bij een weg in beheer bij het waterschap ter plaatse van Parallelweg 1a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bij een weg in beheer bij het waterschap ter plaatse van Parallelweg 1a te Giessenburg  
</text:p>
            <text:p text:style-name="common-al">Zaaknummer: 20241132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275</meta:user-defined>
    <meta:user-defined meta:name="DCTERMS.abstract">het uitvoeren van kabelwerkzaamheden bij een weg in beheer bij het waterschap ter plaatse van Parallelweg 1a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bij een weg in beheer bij het waterschap ter plaatse van Parallelweg 1a te Giessenburg</meta:user-defined>
    <meta:user-defined meta:name="DCTERMS.W3CDTF/DCTERMS.available">2024-10-08</meta:user-defined>
    <meta:user-defined meta:name="DCTERMS.W3CDTF/OVERHEIDop.jaargang">2024</meta:user-defined>
    <meta:user-defined meta:name="OVERHEIDop.publicationIssue">21078</meta:user-defined>
    <meta:user-defined meta:name="OVERHEIDop.WsbID/DC.identifier">wsb-2024-21078</meta:user-defined>
    <meta:user-defined meta:name="OVERHEIDop.versieInformatie"/>
  </office:meta>
</office:document-meta>
</file>