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aan de Lange Linschoten, ter hoogte van locatie Engherzandweg 32 te Linschoten (code HDSR511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aan de Lange Linschoten, ter hoogte van locatie Engherzandweg 32 te Linschoten in de gemeente Montfoort. Deze aanvraag is ontvangen op 3 oktober 2024 en geregistreerd onder zaak HDSR511746.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11746</meta:user-defined>
    <meta:user-defined meta:name="DCTERMS.abstract">Nieuwe aanvraag omgevingsvergunning voor een wateractiviteit voor het aanleggen van een steiger aan de Lange Linschoten, ter hoogte van locatie Engherzandweg 32 te Linschoten in de gemeente Montfoort</meta:user-defined>
    <dc:language>nl</dc:language>
    <meta:user-defined meta:name="OVERHEIDop.locatietype/OVERHEIDop.gebiedsmarkering">Vlak</meta:user-defined>
    <meta:user-defined meta:name="DC.title">Hoogheemraadschap De Stichtse Rijnlanden – Nieuwe aanvraag omgevingsvergunning voor een wateractiviteit voor het aanleggen van een steiger aan de Lange Linschoten, ter hoogte van locatie Engherzandweg 32 te Linschoten (code HDSR511746)</meta:user-defined>
    <meta:user-defined meta:name="DCTERMS.W3CDTF/DCTERMS.available">2024-10-08</meta:user-defined>
    <meta:user-defined meta:name="DCTERMS.W3CDTF/OVERHEIDop.jaargang">2024</meta:user-defined>
    <meta:user-defined meta:name="OVERHEIDop.publicationIssue">21071</meta:user-defined>
    <meta:user-defined meta:name="OVERHEIDop.WsbID/DC.identifier">wsb-2024-21071</meta:user-defined>
    <meta:user-defined meta:name="OVERHEIDop.versieInformatie"/>
  </office:meta>
</office:document-meta>
</file>