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oederooienstraat 131 1106CH Amsterdam - AGV - WN2024-0048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oederooienstraat 131 1106CH Amsterdam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03-10-2024 en geregistreerd onder zaaknummer WN2024-0048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06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6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838</meta:user-defined>
    <meta:user-defined meta:name="DCTERMS.abstract">Omgevingsvergunning, Mevrouw V.R. Sordam Poederooienstraat 13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oederooienstraat 131 1106CH Amsterdam - AGV - WN2024-004838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069</meta:user-defined>
    <meta:user-defined meta:name="OVERHEIDop.WsbID/DC.identifier">wsb-2024-21069</meta:user-defined>
    <meta:user-defined meta:name="OVERHEIDop.versieInformatie"/>
  </office:meta>
</office:document-meta>
</file>