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674917 aanvraag wijziging verleende watervergunning aanleggen/onderhouden glasvezelkabel d.m.v. gestuurde boringen en open ontgravingen van de Twibaksdyk naar de Snekerstraat te Bolsward</text:p>
      <text:section text:name="zakelijke-mededeling_id1-3-2" text:style-name="zakelijke-mededeling">
        <text:section text:name="zakelijke-mededeling-tekst_id1-3-2-1" text:style-name="zakelijke-mededeling-tekst">
          <text:section text:name="tekst_id1-3-2-1-1" text:style-name="tekst">
            <text:p text:style-name="common-al">Op 2 oktober 2024 heeft het dagelijks bestuur van Wetterskip Fryslân een omgevingsvergunning wateractiviteit verleend aan TReNT Infrastructuur B.V. te Enschede, betreffende de wijziging van verleende vergunning WF-542403, namelijk wijziging van het tracé voor het aanleggen van glasvezelkabel door middel van een gestuurde boringen en open ontgravingen van de Twibaksdyk naar de Snekerstraat te Bolsward.</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1059</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059</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059</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Omgevingsvergunning wateractiviteit WF-674917 aanvraag wijziging verleende watervergunning aanleggen/onderhouden glasvezelkabel d.m.v. gestuurde boringen en open ontgravingen van de Twibaksdyk naar de Snekerstraat te Bolsward</meta:user-defined>
    <meta:user-defined meta:name="DCTERMS.W3CDTF/DCTERMS.available">2024-10-09</meta:user-defined>
    <meta:user-defined meta:name="DCTERMS.W3CDTF/OVERHEIDop.jaargang">2024</meta:user-defined>
    <meta:user-defined meta:name="OVERHEIDop.publicationIssue">21059</meta:user-defined>
    <meta:user-defined meta:name="OVERHEIDop.WsbID/DC.identifier">wsb-2024-21059</meta:user-defined>
    <meta:user-defined meta:name="OVERHEIDop.versieInformatie"/>
  </office:meta>
</office:document-meta>
</file>