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glasvezelkabel t.b.v een huisaansluiting nabij Linderweg 2 in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Drents Overijsselse Delta heeft op 5 februari 2024 een aanvraag voor een omgevingsvergunning ontvangen. De vergunning is aangevraagd voor de aanleg van een glasvezelkabel t.b.v. een huisaansluiting nabij Linderweg 2 in Schalkhaar (<text:span text:style-name="nadrukcur">dossiernummer Z/24/059646</text:span>)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vragen over de vergunningaanvraag kunt u mailen naar <text:a xlink:href="mailto:vergunningen@wdodelta.nl" xlink:type="simple">vergunningen@wdodelta.nl</text:a> onder vermelding van het bijbehoren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10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0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0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aanleg van een glasvezelkabel t.b.v een huisaansluiting nabij Linderweg 2 in Schalkhaar</meta:user-defined>
    <meta:user-defined meta:name="DCTERMS.W3CDTF/DCTERMS.available">2024-02-08</meta:user-defined>
    <meta:user-defined meta:name="DCTERMS.W3CDTF/OVERHEIDop.jaargang">2024</meta:user-defined>
    <meta:user-defined meta:name="OVERHEIDop.publicationIssue">2105</meta:user-defined>
    <meta:user-defined meta:name="OVERHEIDop.WsbID/DC.identifier">wsb-2024-2105</meta:user-defined>
    <meta:user-defined meta:name="OVERHEIDop.versieInformatie"/>
  </office:meta>
</office:document-meta>
</file>