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afvalwaterketen</text:p>
      <text:section text:name="regeling_id1-3-2" text:style-name="regeling">
        <text:section text:name="aanhef_id1-3-2-1" text:style-name="aanhef">
          <text:section text:name="preambule_id1-3-2-1-1" text:style-name="preambule">
            <text:p text:style-name="al"/>
            <text:p text:style-name="al">Het algemeen bestuur van Schieland en de Krimpenerwaard heeft op 26 juni 2024 besloten tot vaststelling van de Nota afvalwaterketen. </text:p>
            <text:p text:style-name="al"/>
            <text:p text:style-name="al">
            <text:span text:style-name="nadrukvet">Toelichting </text:span>
          </text:p>
            <text:p text:style-name="al">De nota afvalwaterketen geeft inzicht in de ambities voor de afvalwaterketen. De nota geeft met name antwoord op de vraag hoe wij het afvalwater willen zuiveren in het heden, maar ook kijken we vooruit; welke ontwikkelingen wij verwachten in de afvalwaterketen en hoe willen wij daar nu al op inspelen. </text:p>
            <text:p text:style-name="al"/>
            <text:p text:style-name="al">U kunt de nota digitaal raadplegen, zie hiernaast onder Externe bijlag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4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4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4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Nota afvalwaterketen</meta:user-defined>
    <meta:user-defined meta:name="DCTERMS.W3CDTF/DCTERMS.available">2024-10-07</meta:user-defined>
    <meta:user-defined meta:name="OVERHEIDop.externeBijlage">Nota afvalwaterketen|exb-2024-38199</meta:user-defined>
    <meta:user-defined meta:name="DCTERMS.W3CDTF/OVERHEIDop.jaargang">2024</meta:user-defined>
    <meta:user-defined meta:name="OVERHEIDop.publicationIssue">21047</meta:user-defined>
    <meta:user-defined meta:name="OVERHEIDop.WsbID/DC.identifier">wsb-2024-21047</meta:user-defined>
    <meta:user-defined meta:name="OVERHEIDop.versieInformatie"/>
  </office:meta>
</office:document-meta>
</file>