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graven en dempen van watergangen, nabij Lekdijk west 44 in Lopik (code HDSR510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graven en dempen van watergangen, nabij Lekdijk west 44 in Lopik.</text:p>
            <text:p text:style-name="common-al">Deze aanvraag is ontvangen op 1 oktobre 2024 en geregistreerd onder zaak 510030.</text:p>
            <text:p text:style-name="tussenkopcur">
            <text:span text:style-name="nadrukvet">Informatie</text:span>
          </text:p>
            <text:p text:style-name="common-al"/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04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4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4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10030</meta:user-defined>
    <meta:user-defined meta:name="DCTERMS.abstract">Nieuwe aanvraag omgevingsvergunning voor een wateractiviteit voor het graven en dempen van watergangen, nabij Lekdijk west 44 in Lopik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graven en dempen van watergangen, nabij Lekdijk west 44 in Lopik (code HDSR510030)</meta:user-defined>
    <meta:user-defined meta:name="DCTERMS.W3CDTF/DCTERMS.available">2024-10-07</meta:user-defined>
    <meta:user-defined meta:name="DCTERMS.W3CDTF/OVERHEIDop.jaargang">2024</meta:user-defined>
    <meta:user-defined meta:name="OVERHEIDop.publicationIssue">21046</meta:user-defined>
    <meta:user-defined meta:name="OVERHEIDop.WsbID/DC.identifier">wsb-2024-21046</meta:user-defined>
    <meta:user-defined meta:name="OVERHEIDop.versieInformatie"/>
  </office:meta>
</office:document-meta>
</file>