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Stichtse Rijnlanden is voornemens om grond onder een fietspad te verkopen aan de gemeente Oudewater.</text:span> <text:span text:style-name="artikel_kop_label"/> </text:p>
            <text:p text:style-name="al"/>
            <text:p text:style-name="al">
            <text:span text:style-name="nadrukvet">Objectinformatie: </text:span>Betreft grond onder een fietspad</text:p>
            <text:p text:style-name="al"/>
            <text:p text:style-name="al">
            <text:span text:style-name="nadrukvet">Voornemen: </text:span>Verkoop grond onder fietspad aan de beheerder van het fietspad.</text:p>
            <text:p text:style-name="al"/>
            <text:p text:style-name="al">
            <text:span text:style-name="nadrukvet">Kadastraal bekend: </text:span> Hekendorp (HKD00), C, 107 (gedeeltelijk)</text:p>
            <text:p text:style-name="al"/>
            <text:p text:style-name="al">
            <text:span text:style-name="nadrukvet">Plaatselijk bekend: </text:span>Nabij Goejanverwelle 78</text:p>
            <text:p text:style-name="al"/>
          </text:section>
        </text:section>
        <text:section text:name="regeling-sluiting_id1-3-2-3" text:style-name="regeling-sluiting">
          <text:section text:name="slotformulering_id1-3-2-3-1" text:style-name="slotformulering">
            <text:p text:style-name="al">De beoogde partij is de meest geschikte partij. </text:p>
            <text:p text:style-name="al"/>
            <text:p text:style-name="al">Het waterschap heeft her en der zaken in eigendom die eigenlijk in het beheer van een ander partij behoren. Zo ligt er in Hekendorp een fietspad dat niet direct op de kering ligt, welke wij willen overdragen aan de beheerder van het fietspad. Gezien het een openbare voorziening betreft, is deze partij de meest geschikte partij om de grond onder het fietspad aan over te dragen.</text:p>
            <text:p text:style-name="al"/>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
            <text:p text:style-name="al">Vermeld altijd het dossiernummer <text:span text:style-name="nadrukvet">1842349</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4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Openbare orde en veiligheid | Organisatie en beleid</meta:user-defined>
    <meta:user-defined meta:name="OVERHEIDop.referentienummer">1842349</meta:user-defined>
    <meta:user-defined meta:name="DCTERMS.abstract">De Stichtse Rijnlanden is voornemens om grond onder een fietspad te verkopen aan de gemeente Oud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meta:user-defined>
    <meta:user-defined meta:name="DCTERMS.W3CDTF/DCTERMS.available">2024-10-07</meta:user-defined>
    <meta:user-defined meta:name="DCTERMS.W3CDTF/OVERHEIDop.jaargang">2024</meta:user-defined>
    <meta:user-defined meta:name="OVERHEIDop.publicationIssue">21042</meta:user-defined>
    <meta:user-defined meta:name="OVERHEIDop.WsbID/DC.identifier">wsb-2024-21042</meta:user-defined>
    <meta:user-defined meta:name="OVERHEIDop.versieInformatie"/>
  </office:meta>
</office:document-meta>
</file>