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Constant Rebecqueplein  Den Haag</text:p>
      <text:section text:name="zakelijke-mededeling_id1-3-2" text:style-name="zakelijke-mededeling">
        <text:section text:name="zakelijke-mededeling-tekst_id1-3-2-1" text:style-name="zakelijke-mededeling-tekst">
          <text:section text:name="tekst_id1-3-2-1-1" text:style-name="tekst">
            <text:p text:style-name="common-al">Z-22-086499</text:p>
            <text:p text:style-name="common-al">Het college van dijkgraaf en hoogheemraden van Delfland heeft het besluit genomen om een watervergunning te verlenen voor het onttrekken van oppervlaktewater en het vervolgens weer terugbrengen van dit water in het oppervlaktewater van het Verversingskanaal in Den Haag, waarbij het teruggebrachte water een lagere temperatuur heeft dan het onttrokken water op de locatie ter hoogte van De Constant Rebecqueplein 20, Den Haag.</text:p>
            <text:p text:style-name="common-al">Het ontwerpbesluit heeft gedurende zes weken ter inzage gelegen.</text:p>
            <text:p text:style-name="common-al">Er zijn zienswijzen ingediend tegen het ontwerpbesluit die hebben geleid tot aanpassingen in het vastgestelde beslui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Op de vergunning is de coördinatieplicht van artikel 6.27 van de Waterwet van toepassing. Door de Omgevingsdienst Haaglanden is namens de provincie vergunning verleend. Deze vergunning kunt u inzien op de website van de provincie (www.zuid-holland.nl/actueel/bekendmak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4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499</meta:user-defined>
    <dc:language>nl</dc:language>
    <meta:user-defined meta:name="OVERHEIDop.locatietype/OVERHEIDop.gebiedsmarkering">Adres</meta:user-defined>
    <meta:user-defined meta:name="DC.title">Hoogheemraadschap van Delfland – Watervergunning –  De Constant Rebecqueplein  Den Haag</meta:user-defined>
    <meta:user-defined meta:name="DCTERMS.W3CDTF/DCTERMS.available">2024-10-07</meta:user-defined>
    <meta:user-defined meta:name="DCTERMS.W3CDTF/OVERHEIDop.jaargang">2024</meta:user-defined>
    <meta:user-defined meta:name="OVERHEIDop.externeBijlage">Z-22-086499 watervergunning|exb-2024-38184</meta:user-defined>
    <meta:user-defined meta:name="OVERHEIDop.publicationIssue">21040</meta:user-defined>
    <meta:user-defined meta:name="OVERHEIDop.WsbID/DC.identifier">wsb-2024-21040</meta:user-defined>
    <meta:user-defined meta:name="OVERHEIDop.versieInformatie"/>
  </office:meta>
</office:document-meta>
</file>