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3 sonderingen aan Bakerwaardseweg 3 in Bronk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3 sonderingen</text:p>
            <text:p text:style-name="common-al">Locatie: Bakerwaardseweg 3 Bronkhorst</text:p>
            <text:p text:style-name="common-al">Zaaknummer: DSO2024013101094</text:p>
            <text:p text:style-name="common-al">Datum bekendmaking besluit: 6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omgevings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0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uitvoeren van 3 sonderingen aan Bakerwaardseweg 3 in Bronkhorst</meta:user-defined>
    <meta:user-defined meta:name="DCTERMS.W3CDTF/DCTERMS.available">2024-02-08</meta:user-defined>
    <meta:user-defined meta:name="DCTERMS.W3CDTF/OVERHEIDop.jaargang">2024</meta:user-defined>
    <meta:user-defined meta:name="OVERHEIDop.publicationIssue">2104</meta:user-defined>
    <meta:user-defined meta:name="OVERHEIDop.WsbID/DC.identifier">wsb-2024-2104</meta:user-defined>
    <meta:user-defined meta:name="OVERHEIDop.versieInformatie"/>
  </office:meta>
</office:document-meta>
</file>