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ondboring of sondering, nabij Bangkokdreef 2 in Utrecht (code HDSR505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grondboring of sondering, nabij Bangkokdreef 2 in Utrecht.</text:p>
            <text:p text:style-name="common-al">Deze aanvraag is ontvangen op 24 september 2024 en geregistreerd onder zaak 50577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3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3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3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5776</meta:user-defined>
    <meta:user-defined meta:name="DCTERMS.abstract">Nieuwe aanvraag omgevingsvergunning voor een wateractiviteit voor het uitvoeren van grondboring of sondering, nabij Bangkokdreef 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uitvoeren van grondboring of sondering, nabij Bangkokdreef 2 in Utrecht (code HDSR505776)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38</meta:user-defined>
    <meta:user-defined meta:name="OVERHEIDop.WsbID/DC.identifier">wsb-2024-21038</meta:user-defined>
    <meta:user-defined meta:name="OVERHEIDop.versieInformatie"/>
  </office:meta>
</office:document-meta>
</file>