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933 verleende vergunning voor het aanbrengen van verharding, verbreden dam met duiker en het leggen van kabels en leidingen Huisweid fase 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3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306840</meta:user-defined>
    <meta:user-defined meta:name="DCTERMS.abstract">het aanbrengen van verharding, verbreden dam met duiker en het leggen van kabels en leidingen Huisweid fase 2 in Warmenhuizen</meta:user-defined>
    <dc:language>nl</dc:language>
    <meta:user-defined meta:name="OVERHEIDop.locatietype/OVERHEIDop.gebiedsmarkering">Punt</meta:user-defined>
    <meta:user-defined meta:name="DC.title">99990000039933 verleende vergunning voor het aanbrengen van verharding, verbreden dam met duiker en het leggen van kabels en leidingen Huisweid fase 2 in Warmenhuiz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37</meta:user-defined>
    <meta:user-defined meta:name="OVERHEIDop.WsbID/DC.identifier">wsb-2024-21037</meta:user-defined>
    <meta:user-defined meta:name="OVERHEIDop.versieInformatie"/>
  </office:meta>
</office:document-meta>
</file>