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ouwing van de woning aan de Mansholtlaan 5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september 2024 een vergunningaanvraag voor het plaatsen van een dakkapel op het zijdakvlak, het bouwen van een aanbouw aan de achterzijde evenwijdig aan de  bestaande bebouwing, het plaatsen van beschoeiing t.p.v. de erfgrens, het plaatsen van een schutting aan de voorzijde en het vergroten van de oprit aan de Mansholtlaan 5 in Goes. De aanvraag is geregistreerd onder zaaknummer  VTH16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0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20</meta:user-defined>
    <dc:language>nl</dc:language>
    <meta:user-defined meta:name="OVERHEIDop.locatietype/OVERHEIDop.gebiedsmarkering">Vlak</meta:user-defined>
    <meta:user-defined meta:name="DC.title">Aanvraag vergunning verbouwing van de woning aan de Mansholtlaan 5 in Goes</meta:user-defined>
    <meta:user-defined meta:name="DCTERMS.W3CDTF/DCTERMS.available">2024-10-07</meta:user-defined>
    <meta:user-defined meta:name="DCTERMS.W3CDTF/OVERHEIDop.jaargang">2024</meta:user-defined>
    <meta:user-defined meta:name="OVERHEIDop.publicationIssue">21036</meta:user-defined>
    <meta:user-defined meta:name="OVERHEIDop.WsbID/DC.identifier">wsb-2024-21036</meta:user-defined>
    <meta:user-defined meta:name="OVERHEIDop.versieInformatie"/>
  </office:meta>
</office:document-meta>
</file>