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nieuwe verharding en een retentie voor waterberging en de aanleg van een damwand voor het bouwplan Rijzenburg, ten westen van de Windroos 16-2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nieuwe verharding en een retentie voor waterberging en de aanleg van een damwand voor het bouwplan Rijzenburg, ten westen van de Windroos 16-20 te Elst een watervergunning te verlenen.  
</text:p>
            <text:p text:style-name="common-al">Zaaknummer: 2023133315
</text:p>
            <text:p text:style-name="common-al">Start bezwaartermijn: 0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33315</meta:user-defined>
    <meta:user-defined meta:name="DCTERMS.abstract">realisatie nieuwe verharding en retentie, aanleg damwand, voor bouwplan Rijzenburg, ten westen van Windroos 16-20 te El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realiseren van nieuwe verharding en een retentie voor waterberging en de aanleg van een damwand voor het bouwplan Rijzenburg, ten westen van de Windroos 16-20 te Elst</meta:user-defined>
    <meta:user-defined meta:name="DCTERMS.W3CDTF/DCTERMS.available">2024-02-08</meta:user-defined>
    <meta:user-defined meta:name="DCTERMS.W3CDTF/OVERHEIDop.jaargang">2024</meta:user-defined>
    <meta:user-defined meta:name="OVERHEIDop.publicationIssue">2103</meta:user-defined>
    <meta:user-defined meta:name="OVERHEIDop.WsbID/DC.identifier">wsb-2024-2103</meta:user-defined>
    <meta:user-defined meta:name="OVERHEIDop.versieInformatie"/>
  </office:meta>
</office:document-meta>
</file>