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en lozen van grondwater aan de Diepenheimseweg 30 in N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REMONDIS Smart Infra B.V.</text:p>
            <text:p text:style-name="common-al">Locatie: Diepenheimseweg 30 Neede</text:p>
            <text:p text:style-name="common-al">Zaaknummer: DSO2024092400938 en DSO2024092400937</text:p>
            <text:p text:style-name="common-al">Datum bekendmaking besluit: 7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02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2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2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tijdelijk onttrekken en lozen van grondwater aan de Diepenheimseweg 30 in Neede</meta:user-defined>
    <meta:user-defined meta:name="DCTERMS.W3CDTF/DCTERMS.available">2024-10-07</meta:user-defined>
    <meta:user-defined meta:name="DCTERMS.W3CDTF/OVERHEIDop.jaargang">2024</meta:user-defined>
    <meta:user-defined meta:name="OVERHEIDop.publicationIssue">21029</meta:user-defined>
    <meta:user-defined meta:name="OVERHEIDop.WsbID/DC.identifier">wsb-2024-21029</meta:user-defined>
    <meta:user-defined meta:name="OVERHEIDop.versieInformatie"/>
  </office:meta>
</office:document-meta>
</file>