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onttrekkingsvoorziening in waterloop WL01099 (Oude Bornschebeek), nabij de Hertmerweg 31 te Hert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onttrekkingsvoorziening in waterloop WL01099 (Oude Bornschebeek), gelegen op het perceel kadastraal bekend als gemeente Borne, sectie B, nummer 2821, nabij de Hertmerweg 31 te Hertme; </text:p>
            <text:p text:style-name="common-al">De omgevingsvergunning is geregistreerd onder het volgende nummer Z-2451619.</text:p>
            <text:p text:style-name="common-al">De omgevingsvergunning is op 3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0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onttrekkingsvoorziening in waterloop WL01099 (Oude Bornschebeek), nabij de Hertmerweg 31 te Hertme</meta:user-defined>
    <meta:user-defined meta:name="DCTERMS.W3CDTF/DCTERMS.available">2024-10-07</meta:user-defined>
    <meta:user-defined meta:name="DCTERMS.W3CDTF/OVERHEIDop.jaargang">2024</meta:user-defined>
    <meta:user-defined meta:name="OVERHEIDop.publicationIssue">21027</meta:user-defined>
    <meta:user-defined meta:name="OVERHEIDop.WsbID/DC.identifier">wsb-2024-21027</meta:user-defined>
    <meta:user-defined meta:name="OVERHEIDop.versieInformatie"/>
  </office:meta>
</office:document-meta>
</file>