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stuwput in een oppervlaktewaterlichaam A nabij Randmeerweg 12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stuwput in een oppervlaktewaterlichaam A met natuurfunctie (Beek Kromme Weg) nabij Randmeerweg 12 te Nunspeet.</text:p>
            <text:p text:style-name="common-al">De vergunning is verzonden op 3 okto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8 oktober 2024 tot en met 18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8-0156/D2024-09-157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0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8-0156/D2024-09-1572</meta:user-defined>
    <meta:user-defined meta:name="DCTERMS.abstract">voor een wateractiviteit voor het plaatsen van een stuwput in een oppervlaktewaterlichaam A nabij Randmeerweg 12 te Nunspeet</meta:user-defined>
    <dc:language>nl</dc:language>
    <meta:user-defined meta:name="OVERHEIDop.locatietype/OVERHEIDop.gebiedsmarkering">Adres</meta:user-defined>
    <meta:user-defined meta:name="DC.title">Bekendmaking omgevingsvergunning voor een wateractiviteit voor het plaatsen van een stuwput in een oppervlaktewaterlichaam A nabij Randmeerweg 12 te Nunspeet</meta:user-defined>
    <meta:user-defined meta:name="DCTERMS.W3CDTF/DCTERMS.available">2024-10-08</meta:user-defined>
    <meta:user-defined meta:name="DCTERMS.W3CDTF/OVERHEIDop.jaargang">2024</meta:user-defined>
    <meta:user-defined meta:name="OVERHEIDop.publicationIssue">21024</meta:user-defined>
    <meta:user-defined meta:name="OVERHEIDop.WsbID/DC.identifier">wsb-2024-21024</meta:user-defined>
    <meta:user-defined meta:name="OVERHEIDop.versieInformatie"/>
  </office:meta>
</office:document-meta>
</file>