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8942) Aanvraag omgevingsvergunning voor een wateractiviteit in de buurt van Den Dries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9 september 2024 een aanvraag om vergunning in het kader van de Omgevingswet ontvangen voor het oppompen van grondwater door  3 handpompen aan te leggen kindcentrum Op 't Erf. De werkzaamheden vinden plaats in de buurt van Den Dries in Best. De aanvraag is geregistreerd met zaaknummer 0539268942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68942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020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2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20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68942</meta:user-defined>
    <meta:user-defined meta:name="DCTERMS.abstract">Grondwater onttrekken realisatie 3 handpompen speeltoestel kindcentrum Op 't Erf in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(0539268942) Aanvraag omgevingsvergunning voor een wateractiviteit in de buurt van Den Dries in Best</meta:user-defined>
    <meta:user-defined meta:name="DCTERMS.W3CDTF/DCTERMS.available">2024-10-07</meta:user-defined>
    <meta:user-defined meta:name="DCTERMS.W3CDTF/OVERHEIDop.jaargang">2024</meta:user-defined>
    <meta:user-defined meta:name="OVERHEIDop.publicationIssue">21020</meta:user-defined>
    <meta:user-defined meta:name="OVERHEIDop.WsbID/DC.identifier">wsb-2024-21020</meta:user-defined>
    <meta:user-defined meta:name="OVERHEIDop.versieInformatie"/>
  </office:meta>
</office:document-meta>
</file>