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behoud van) werkzaamheden nabij Zutphenseweg 35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en het behouden van een gedempt oppervlaktewaterlichaam C nabij de Zutphenseweg 35 te Klarenbeek.</text:p>
            <text:p text:style-name="common-al">De vergunning is verzonden op 3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oktober 2024 tot en met 18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6-0164/D2024-09-19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0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64/D2024-09-1912</meta:user-defined>
    <meta:user-defined meta:name="DCTERMS.abstract">Omgevingsvergunning voor een wateractiviteit voor (behoud van) werkzaamheden nabij Zutphenseweg 35 in Klarenbeek.</meta:user-defined>
    <dc:language>nl</dc:language>
    <meta:user-defined meta:name="OVERHEIDop.locatietype/OVERHEIDop.gebiedsmarkering">Adres</meta:user-defined>
    <meta:user-defined meta:name="DC.title">Bekendmaking omgevingsvergunning voor een wateractiviteit voor (behoud van) werkzaamheden nabij Zutphenseweg 35 in Klarenbeek</meta:user-defined>
    <meta:user-defined meta:name="DCTERMS.W3CDTF/DCTERMS.available">2024-10-07</meta:user-defined>
    <meta:user-defined meta:name="DCTERMS.W3CDTF/OVERHEIDop.jaargang">2024</meta:user-defined>
    <meta:user-defined meta:name="OVERHEIDop.publicationIssue">21015</meta:user-defined>
    <meta:user-defined meta:name="OVERHEIDop.WsbID/DC.identifier">wsb-2024-21015</meta:user-defined>
    <meta:user-defined meta:name="OVERHEIDop.versieInformatie"/>
  </office:meta>
</office:document-meta>
</file>