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leggen van een glasvezelkabel nabij de Verbindingsweg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de Verbindingsweg in Ridderkerk.</text:p>
            <text:p text:style-name="common-al">Zaaknummer: VTH202405-0811</text:p>
            <text:p text:style-name="common-al">Start bezwaartermijn (6 weken): 07-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00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0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0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811</meta:user-defined>
    <meta:user-defined meta:name="DCTERMS.abstract">het leggen van een glasvezelkabel nabij de Verbindingsweg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leggen van een glasvezelkabel nabij de Verbindingsweg in Ridderkerk.</meta:user-defined>
    <meta:user-defined meta:name="DCTERMS.W3CDTF/DCTERMS.available">2024-10-07</meta:user-defined>
    <meta:user-defined meta:name="DCTERMS.W3CDTF/OVERHEIDop.jaargang">2024</meta:user-defined>
    <meta:user-defined meta:name="OVERHEIDop.publicationIssue">21009</meta:user-defined>
    <meta:user-defined meta:name="OVERHEIDop.WsbID/DC.identifier">wsb-2024-21009</meta:user-defined>
    <meta:user-defined meta:name="OVERHEIDop.versieInformatie"/>
  </office:meta>
</office:document-meta>
</file>