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 oktober 2024 voor aanleg aansluiting stuw, Veldweg 10 te Holsloot. De aanvraag heeft als dossiernummer Z-245174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00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0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0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 oktober 2024 voor aanleg aansluiting stuw, Veldweg 10 te Holsloot. De aanvraag heeft als dossiernummer Z-2451741</meta:user-defined>
    <meta:user-defined meta:name="DCTERMS.W3CDTF/DCTERMS.available">2024-10-07</meta:user-defined>
    <meta:user-defined meta:name="DCTERMS.W3CDTF/OVERHEIDop.jaargang">2024</meta:user-defined>
    <meta:user-defined meta:name="OVERHEIDop.publicationIssue">21008</meta:user-defined>
    <meta:user-defined meta:name="OVERHEIDop.WsbID/DC.identifier">wsb-2024-21008</meta:user-defined>
    <meta:user-defined meta:name="OVERHEIDop.versieInformatie"/>
  </office:meta>
</office:document-meta>
</file>