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evoegen van verharding voor realiseren waterberging, graven watergangen en aanbrengen duikers ter plaatse van Koolzaadveld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evoegen van verharding voor realiseren waterberging, graven watergangen en aanbrengen duikers ter plaatse van Koolzaadveld te Beneden-Leeuwen 
</text:p>
            <text:p text:style-name="common-al">Zaaknummer: 20241249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0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954</meta:user-defined>
    <meta:user-defined meta:name="DCTERMS.abstract">het toevoegen van verharding voor realiseren waterberging, graven watergangen en aanbrengen duikers ter plaatse van Koolzaadveld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oevoegen van verharding voor realiseren waterberging, graven watergangen en aanbrengen duikers ter plaatse van Koolzaadveld te Beneden-Leeuwen</meta:user-defined>
    <meta:user-defined meta:name="DCTERMS.W3CDTF/DCTERMS.available">2024-10-07</meta:user-defined>
    <meta:user-defined meta:name="DCTERMS.W3CDTF/OVERHEIDop.jaargang">2024</meta:user-defined>
    <meta:user-defined meta:name="OVERHEIDop.publicationIssue">21004</meta:user-defined>
    <meta:user-defined meta:name="OVERHEIDop.WsbID/DC.identifier">wsb-2024-21004</meta:user-defined>
    <meta:user-defined meta:name="OVERHEIDop.versieInformatie"/>
  </office:meta>
</office:document-meta>
</file>