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venweg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828704 ingevolge de Waterschapsverordening waterschap Brabantse Delta 2024 bekend gemaakt op 3 oktober 2024 voor het aanleggen, hebben en onderhouden van een duiker in A-watergang OVK03330, het verwijderen van duiker KDU20088 in A-watergang OVK03330, het door middel van een gestuurde boring aanleggen, hebben en onderhouden van een kabeltracé voor hoogspanning kruisend met A-watergang OVK03330 ten behoeve van vernieuwingswerkzaamheden op windpark Ze-Bra in de gemeente Woensdrecht ter hoogte van Havenweg in Ossendrecht nabij Sint Martijnsweg in Ril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00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0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Havenweg te Ossendrecht.</meta:user-defined>
    <meta:user-defined meta:name="DCTERMS.W3CDTF/DCTERMS.available">2024-10-07</meta:user-defined>
    <meta:user-defined meta:name="DCTERMS.W3CDTF/OVERHEIDop.jaargang">2024</meta:user-defined>
    <meta:user-defined meta:name="OVERHEIDop.externeBijlage">Besluit 828704|exb-2024-38073</meta:user-defined>
    <meta:user-defined meta:name="OVERHEIDop.externeBijlage">00700-41|exb-2024-38074</meta:user-defined>
    <meta:user-defined meta:name="OVERHEIDop.externeBijlage">780414-A|exb-2024-38075</meta:user-defined>
    <meta:user-defined meta:name="OVERHEIDop.externeBijlage">4335-1023-BT04|exb-2024-38076</meta:user-defined>
    <meta:user-defined meta:name="OVERHEIDop.publicationIssue">21003</meta:user-defined>
    <meta:user-defined meta:name="OVERHEIDop.WsbID/DC.identifier">wsb-2024-21003</meta:user-defined>
    <meta:user-defined meta:name="OVERHEIDop.versieInformatie"/>
  </office:meta>
</office:document-meta>
</file>