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086 het onttrekken van freatisch grondwater ter hoogte van Veursestraatweg 185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een periode van maximaal 18 weken onttrekken van freatisch grondwater met een debiet van maximaal 70 m3 per uur en een maximaal waterbezwaar van 71.000 m3, indien nodig met toepassing van retourbemaling, voor het aanleggen van riolering en 21 duikers ter hoogte van Veursestraatweg 185 te Leidschendam in de gemeente Leidschendam-Voor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086 het onttrekken van freatisch grondwater ter hoogte van Veursestraatweg 185 te Leidschendam</meta:user-defined>
    <meta:user-defined meta:name="OVERHEIDop.datumEindeReactietermijn">2024-02-07</meta:user-defined>
    <meta:user-defined meta:name="OVERHEIDop.TilID/OVERHEIDop.terinzageleggingOP">til-2023-24824</meta:user-defined>
    <meta:user-defined meta:name="DCTERMS.W3CDTF/DCTERMS.available">2024-01-02</meta:user-defined>
    <meta:user-defined meta:name="DCTERMS.W3CDTF/OVERHEIDop.jaargang">2024</meta:user-defined>
    <meta:user-defined meta:name="OVERHEIDop.publicationIssue">21</meta:user-defined>
    <meta:user-defined meta:name="OVERHEIDop.WsbID/DC.identifier">wsb-2024-21</meta:user-defined>
    <meta:user-defined meta:name="OVERHEIDop.versieInformatie"/>
  </office:meta>
</office:document-meta>
</file>