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kabel of leiding nabij locatie Jaagpad 1 Nieuwegein (code HDSR399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aanvraag voor een watervergunning ontvangen voor voor het aanleggen van een kabel of leiding nabij locatie Jaagpad 1 Nieuwegein. </text:p>
            <text:p text:style-name="common-al">Deze aanvraag is ontvangen op 5 februari 2024 en geregistreerd onder zaak 39901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9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9018</meta:user-defined>
    <meta:user-defined meta:name="DCTERMS.abstract">Nieuwe aanvraag watervergunning voor het aanleggen van een kabel of leiding nabij locatie Jaagpad 1 Nieuwegei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een kabel of leiding nabij locatie Jaagpad 1 Nieuwegein (code HDSR399018)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99</meta:user-defined>
    <meta:user-defined meta:name="OVERHEIDop.WsbID/DC.identifier">wsb-2024-2099</meta:user-defined>
    <meta:user-defined meta:name="OVERHEIDop.versieInformatie"/>
  </office:meta>
</office:document-meta>
</file>