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2024-017510 diverse werkzaamheden ter plaatse van kadastraal bekend ZTMOO-F-1361 in Zoetermeer.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erleend. Rijnland geeft hiermee toestemming voor het graven, tijdelijk hebben en weer aanvullen van sleuven dieper dan 1,5 meter in kwetsbaar kwelgebied ten behoeve van een drinkwaterleidingreparatie in het Westerpark, kadastraal bekend ZTMOO-F-1361 in Zoetermeer. </text:p>
            <text:p text:style-name="common-al"/>
            <text:p text:style-name="common-al">Waarom publiceert Rijnland dit bericht? </text:p>
            <text:p text:style-name="common-al">Een omgevingsvergunning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text:p>
            <text:p text:style-name="common-al"> U kunt Rijnland tot en met 13 november 2024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bezwaarschrift indienen. U kunt digitaal bezwaar maken bij Rijnland via https://burgerloket.rijnland.net/. Hiervoor heeft u een elektronische handtekening nodig (DigiD of eHerkenning). Als het voor u niet mogelijk is om uw bezwaar digitaal in te dienen, dan kunt u dit per post doen. U richt uw bezwaar aan dijkgraaf en hoogheemraden van het hoogheemraadschap van Rijnland, postbus 156, 2300 AD Leiden. Het bezwaarschrift moet ondertekend zijn en moet daarnaast ten minste de volgende informatie hebben: - de naam van de indiener; - het adres van de indiener; 2 - dagtekening; - een omschrijving van het besluit waartegen het bezwaar is gericht; -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987</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7</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987</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erceel</meta:user-defined>
    <meta:user-defined meta:name="DC.title">Publicatie toestemming 2024-017510 diverse werkzaamheden ter plaatse van kadastraal bekend ZTMOO-F-1361 in Zoetermeer.</meta:user-defined>
    <meta:user-defined meta:name="OVERHEIDop.datumEindeReactietermijn">2024-11-13</meta:user-defined>
    <meta:user-defined meta:name="OVERHEIDop.TilID/OVERHEIDop.terinzageleggingOP">til-2024-29928</meta:user-defined>
    <meta:user-defined meta:name="DCTERMS.W3CDTF/DCTERMS.available">2024-10-07</meta:user-defined>
    <meta:user-defined meta:name="DCTERMS.W3CDTF/OVERHEIDop.jaargang">2024</meta:user-defined>
    <meta:user-defined meta:name="OVERHEIDop.publicationIssue">20987</meta:user-defined>
    <meta:user-defined meta:name="OVERHEIDop.WsbID/DC.identifier">wsb-2024-20987</meta:user-defined>
    <meta:user-defined meta:name="OVERHEIDop.versieInformatie"/>
  </office:meta>
</office:document-meta>
</file>