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behouden van een duiker, waterleiding, laagspanningskabel en een bouwkeet in en nabij watergang L.d. Halte Rietmolen (code SBK30.015), nabij de Eibergsestraat 258 te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KWS Infra B.V.</text:p>
            <text:p text:style-name="common-al">Locatie: Eibergsestraat 258 te Haaksbergen</text:p>
            <text:p text:style-name="common-al">Zaaknummer: DSO2024092400272 en DSO2024092400273</text:p>
            <text:p text:style-name="common-al">Datum bekendmaking besluit: 7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98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tijdelijk behouden van een duiker, waterleiding, laagspanningskabel en een bouwkeet in en nabij watergang L.d. Halte Rietmolen (code SBK30.015), nabij de Eibergsestraat 258 te Haaksbergen</meta:user-defined>
    <meta:user-defined meta:name="DCTERMS.W3CDTF/DCTERMS.available">2024-10-07</meta:user-defined>
    <meta:user-defined meta:name="DCTERMS.W3CDTF/OVERHEIDop.jaargang">2024</meta:user-defined>
    <meta:user-defined meta:name="OVERHEIDop.publicationIssue">20985</meta:user-defined>
    <meta:user-defined meta:name="OVERHEIDop.WsbID/DC.identifier">wsb-2024-20985</meta:user-defined>
    <meta:user-defined meta:name="OVERHEIDop.versieInformatie"/>
  </office:meta>
</office:document-meta>
</file>