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vervangen van een beschoeiing bij een woonhuis ter plaatse van de van Pallandtdreef 41 in Culembor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vervangen van een beschoeiing bij een woonhuis ter plaatse van de van Pallandtdreef 41 in Culemborg 
</text:p>
            <text:p text:style-name="common-al">Zaaknummer: 2024124842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0984</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984</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984</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124842</meta:user-defined>
    <meta:user-defined meta:name="DCTERMS.abstract">het vervangen van een beschoeiing bij een woonhuis ter plaatse van de van Pallandtdreef 41 in Culemborg</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vervangen van een beschoeiing bij een woonhuis ter plaatse van de van Pallandtdreef 41 in Culemborg</meta:user-defined>
    <meta:user-defined meta:name="DCTERMS.W3CDTF/DCTERMS.available">2024-10-07</meta:user-defined>
    <meta:user-defined meta:name="DCTERMS.W3CDTF/OVERHEIDop.jaargang">2024</meta:user-defined>
    <meta:user-defined meta:name="OVERHEIDop.publicationIssue">20984</meta:user-defined>
    <meta:user-defined meta:name="OVERHEIDop.WsbID/DC.identifier">wsb-2024-20984</meta:user-defined>
    <meta:user-defined meta:name="OVERHEIDop.versieInformatie"/>
  </office:meta>
</office:document-meta>
</file>